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0.9076in"/>
    </style:style>
    <style:style style:name="TableColumn4" style:family="table-column">
      <style:table-column-properties style:column-width="2.0097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2.3277in"/>
    </style:style>
    <style:style style:name="Table1" style:family="table" style:master-page-name="MP0">
      <style:table-properties style:width="6.6861in" fo:margin-left="0in" table:align="center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Row10" style:family="table-row">
      <style:table-row-properties style:min-row-height="0.44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4437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4437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5.078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0.5902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ableRow97" style:family="table-row">
      <style:table-row-properties style:min-row-height="0.66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0.6694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margin-top="0.25in" fo:line-height="0.3333in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51987891"/>麗明營造股份有限公司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3">
            <text:p text:style-name="P12">申請資料</text:p>
          </table:table-cell>
          <table:table-cell table:style-name="TableCell13">
            <text:p text:style-name="P14">姓 <text:s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 <text:s text:c="3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系 <text:s/>級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檢附文件資料</text:p>
          </table:table-cell>
          <table:table-cell table:style-name="TableCell40" table:number-columns-spanned="2">
            <text:p text:style-name="P41"><text:span text:style-name="T42">□</text:span><text:span text:style-name="T43"><text:s/>1、申請表</text:span>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<text:s/>2、歷年獎懲紀錄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□</text:span><text:span text:style-name="T53"><text:s/>3、</text:span><text:span text:style-name="T54">歷年</text:span><text:span text:style-name="T55">成績單<text:s/></text:span><text:span text:style-name="T56">及名次證明書</text:span></text:p>
            <text:p text:style-name="P57"><text:span text:style-name="T58"><text:s text:c="5"/></text:span><text:span text:style-name="T59">( 每一學科皆及格且班排前10% ）</text:span>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<text:s/></text:span><text:span text:style-name="T64">4、體育成績B-以上</text:span></text:p>
            <text:p text:style-name="P65"><text:span text:style-name="T66"><text:s text:c="5"/></text:span><text:span text:style-name="T67"><text:s/></text:span><text:span text:style-name="T68">( 身心障礙生體育成績C-以上即可 ）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<text:span text:style-name="T73">□</text:span><text:span text:style-name="T74"><text:s/>5、自述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□</text:span><text:span text:style-name="T80"><text:s/></text:span><text:span text:style-name="T81">6、其他有利申請之相關文件</text:span></text:p>
            <text:p text:style-name="P82"><text:span text:style-name="T83"><text:s text:c="6"/></text:span><text:span text:style-name="T84">( 獎狀、證書、幹部證明等等</text:span><text:span text:style-name="T85"><text:s/></text:span><text:span text:style-name="T86">）</text:span></text:p>
          </table:table-cell>
          <table:covered-table-cell/>
          <table:table-cell table:style-name="TableCell87" table:number-columns-spanned="2">
            <text:p text:style-name="P88"><text:span text:style-name="T89">□</text:span><text:span text:style-name="T90"><text:s/></text:span><text:span text:style-name="T91">7、不得兼領本校其他獎學金</text:span></text:p>
            <text:p text:style-name="P92"><text:span text:style-name="T93"><text:s text:c="6"/></text:span><text:span text:style-name="T94">( 不含書卷獎、不含助學金</text:span><text:span text:style-name="T95"><text:s/></text:span><text:span text:style-name="T96">）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注意事項</text:p>
          </table:table-cell>
          <table:table-cell table:style-name="TableCell100" table:number-columns-spanned="4">
            <text:p text:style-name="P101">1、每學年由管理學院推薦2名、建築系推薦2名、景觀系推薦1名，每名20,000元整，經獎助學金委員會核定後撥款。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2、獲獎生須於接獲得獎通知後繳交感謝函或感謝卡一份。</text:p>
          </table:table-cell>
          <table:covered-table-cell/>
          <table:covered-table-cell/>
          <table:covered-table-cell/>
        </table:table-row>
      </table:table>
      <text:p text:style-name="P106"><text:bookmark-end text:name="_Hlk151987891"/><text:span text:style-name="T107"><text:s text:c="3"/></text:span><text:span text:style-name="T108">承辦人/分機： <text:s text:c="22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1-27T08:59:00Z</meta:creation-date>
    <dc:date>2023-11-27T08:59:00Z</dc:date>
    <meta:template xlink:href="Normal" xlink:type="simple"/>
    <meta:editing-cycles>2</meta:editing-cycles>
    <meta:editing-duration>PT0S</meta:editing-duration>
    <meta:user-defined meta:name="GrammarlyDocumentId">423dffb3-e645-47ab-8cbc-eb7014a8c245</meta:user-defined>
    <meta:document-statistic meta:page-count="1" meta:paragraph-count="23" meta:word-count="259" meta:character-count="346" meta:row-count="46" meta:non-whitespace-character-count="273"/>
  </office:meta>
</office:document-meta>
</file>